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00ED199525E87EA65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6.693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931in" fo:margin-left="0in" fo:margin-top="0in" fo:margin-bottom="0in" table:align="left" style:writing-mode="lr-tb"/>
    </style:style>
    <style:style style:name="Table2.A" style:family="table-column">
      <style:table-column-properties style:column-width="6.693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6931in" fo:margin-left="0in" fo:margin-top="0in" fo:margin-bottom="0in" table:align="left" style:writing-mode="lr-tb"/>
    </style:style>
    <style:style style:name="Table3.A" style:family="table-column">
      <style:table-column-properties style:column-width="6.693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4" style:family="paragraph" style:parent-style-name="Standard">
      <style:paragraph-properties fo:line-height="115%" fo:text-align="justify" style:justify-single-word="false"/>
      <style:text-properties style:font-name="Arial" fo:font-size="11pt" fo:font-weight="bold" style:font-name-asian="Arial1" style:font-size-asian="11pt" style:font-weight-asian="bold" style:font-name-complex="Arial1" style:font-size-complex="11pt"/>
    </style:style>
    <style:style style:name="P5"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6" style:family="paragraph" style:parent-style-name="Standard">
      <style:paragraph-properties fo:line-height="100%"/>
      <style:text-properties style:font-name="Arial" fo:font-size="11pt" style:font-name-asian="Arial1" style:font-size-asian="11pt" style:font-name-complex="Arial1" style:font-size-complex="11pt"/>
    </style:style>
    <style:style style:name="P7"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P8" style:family="paragraph" style:parent-style-name="Standard">
      <style:paragraph-properties fo:line-height="115%" fo:text-align="justify" style:justify-single-word="false"/>
      <style:text-properties style:font-name="Arial" style:font-name-asian="Arial1" style:font-name-complex="Arial1"/>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orphans="0" fo:widows="0"/>
    </style:style>
    <style:style style:name="P11" style:family="paragraph" style:parent-style-name="Standard">
      <style:paragraph-properties fo:line-height="100%"/>
    </style:style>
    <style:style style:name="P12" style:family="paragraph" style:parent-style-name="Standard">
      <style:paragraph-properties fo:line-height="100%" fo:orphans="0" fo:widows="0"/>
    </style:style>
    <style:style style:name="P13" style:family="paragraph" style:parent-style-name="Standard">
      <style:paragraph-properties fo:line-height="100%" fo:text-align="justify" style:justify-single-word="false" fo:orphans="0" fo:widows="0"/>
    </style:style>
    <style:style style:name="P14" style:family="paragraph" style:parent-style-name="Standard" style:master-page-name="First_20_Page">
      <style:paragraph-properties fo:margin-left="0in" fo:margin-right="0in" fo:margin-top="0.3335in" fo:margin-bottom="0.0835in" loext:contextual-spacing="false" fo:line-height="100%" fo:text-indent="0in" style:auto-text-indent="false" style:page-number="1"/>
    </style:style>
    <style:style style:name="P15" style:family="paragraph" style:parent-style-name="Standard">
      <style:paragraph-properties fo:margin-left="0in" fo:margin-right="0in" fo:margin-top="0.1945in" fo:margin-bottom="0.0555in" loext:contextual-spacing="false" fo:line-height="100%" fo:text-align="justify" style:justify-single-word="false" fo:keep-together="auto" fo:orphans="0" fo:widows="0" fo:text-indent="0in" style:auto-text-indent="false" fo:keep-with-next="auto"/>
    </style:style>
    <style:style style:name="P16" style:family="paragraph" style:parent-style-name="Standard">
      <style:paragraph-properties fo:margin-top="0in" fo:margin-bottom="0.1252in" loext:contextual-spacing="false" fo:line-height="115%" fo:text-align="justify" style:justify-single-word="false"/>
    </style:style>
    <style:style style:name="P17" style:family="paragraph" style:parent-style-name="Standard">
      <style:paragraph-properties fo:margin-top="0in" fo:margin-bottom="0.1252in" loext:contextual-spacing="false" fo:line-height="115%" fo:text-align="justify" style:justify-single-word="false"/>
      <style:text-properties style:font-name="Arial" fo:font-size="11pt" style:font-name-asian="Arial1" style:font-size-asian="11pt" style:font-name-complex="Arial1" style:font-size-complex="11pt"/>
    </style:style>
    <style:style style:name="P18" style:family="paragraph" style:parent-style-name="Standard">
      <style:paragraph-properties fo:margin-top="0in" fo:margin-bottom="0.1252in" loext:contextual-spacing="false" fo:line-height="115%" fo:text-align="justify" style:justify-single-word="false"/>
      <style:text-properties style:font-name="Arial" style:font-name-asian="Arial1" style:font-name-complex="Arial1"/>
    </style:style>
    <style:style style:name="P19" style:family="paragraph" style:parent-style-name="Standard">
      <style:paragraph-properties fo:margin-top="0in" fo:margin-bottom="0.1252in" loext:contextual-spacing="false" fo:line-height="115%" fo:text-align="justify" style:justify-single-word="false"/>
      <style:text-properties fo:font-variant="normal" fo:text-transform="none" style:font-name="Arial" style:text-underline-style="solid" style:text-underline-width="auto" style:text-underline-color="font-color" style:font-name-asian="Arial1" style:font-name-complex="Arial1"/>
    </style:style>
    <style:style style:name="P20" style:family="paragraph" style:parent-style-name="Standard">
      <style:paragraph-properties fo:margin-top="0in" fo:margin-bottom="0.1252in" loext:contextual-spacing="false" fo:line-height="115%" fo:text-align="justify" style:justify-single-word="false" fo:keep-together="always" fo:keep-with-next="always"/>
    </style:style>
    <style:style style:name="P21" style:family="paragraph" style:parent-style-name="Standard" style:master-page-name="Converted1">
      <style:paragraph-properties fo:text-align="justify" style:justify-single-word="false" style:page-number="auto"/>
    </style:style>
    <style:style style:name="P22" style:family="paragraph" style:parent-style-name="Standard" style:list-style-name="WWNum5">
      <style:paragraph-properties fo:margin-left="0.5in" fo:margin-right="0in" fo:margin-top="0in" fo:margin-bottom="0in" loext:contextual-spacing="false" fo:line-height="115%" fo:text-align="justify" style:justify-single-word="false" fo:text-indent="-0.25in" style:auto-text-indent="false"/>
    </style:style>
    <style:style style:name="P23" style:family="paragraph" style:parent-style-name="Standard" style:list-style-name="WWNum5">
      <style:paragraph-properties fo:margin-left="0.5in" fo:margin-right="0in" fo:text-align="justify" style:justify-single-word="false" fo:text-indent="-0.25in" style:auto-text-indent="false"/>
    </style:style>
    <style:style style:name="P24" style:family="paragraph" style:parent-style-name="Standard" style:list-style-name="WWNum4">
      <style:paragraph-properties fo:margin-left="0.5in" fo:margin-right="0in" fo:text-align="justify" style:justify-single-word="false" fo:text-indent="-0.25in" style:auto-text-indent="false"/>
    </style:style>
    <style:style style:name="P25" style:family="paragraph" style:parent-style-name="Standard" style:list-style-name="WWNum6">
      <style:paragraph-properties fo:margin-left="0.5in" fo:margin-right="0in" fo:margin-top="0in" fo:margin-bottom="0.139in" loext:contextual-spacing="false" fo:line-height="115%" fo:text-align="justify" style:justify-single-word="false" fo:text-indent="-0.25in" style:auto-text-indent="false"/>
    </style:style>
    <style:style style:name="P26" style:family="paragraph" style:parent-style-name="Standard" style:list-style-name="WWNum2">
      <style:paragraph-properties fo:margin-left="0.5in" fo:margin-right="0in" fo:margin-top="0in" fo:margin-bottom="0.139in" loext:contextual-spacing="false" fo:line-height="115%" fo:text-align="justify" style:justify-single-word="false" fo:text-indent="-0.25in" style:auto-text-indent="false"/>
    </style:style>
    <style:style style:name="P27" style:family="paragraph" style:parent-style-name="Standard" style:list-style-name="WWNum1">
      <style:paragraph-properties fo:margin-left="0.5in" fo:margin-right="0in" fo:margin-top="0in" fo:margin-bottom="0.139in" loext:contextual-spacing="false" fo:line-height="115%" fo:text-align="justify" style:justify-single-word="false" fo:text-indent="-0.25in" style:auto-text-indent="false"/>
    </style:style>
    <style:style style:name="P28" style:family="paragraph" style:parent-style-name="Standard" style:list-style-name="WWNum6">
      <style:paragraph-properties fo:margin-left="0.5in" fo:margin-right="0in" fo:margin-top="0in" fo:margin-bottom="0.1252in" loext:contextual-spacing="false" fo:line-height="115%" fo:text-align="justify" style:justify-single-word="false" fo:text-indent="-0.25in" style:auto-text-indent="false"/>
    </style:style>
    <style:style style:name="P29" style:family="paragraph" style:parent-style-name="Standard" style:list-style-name="WWNum2">
      <style:paragraph-properties fo:margin-left="0.5in" fo:margin-right="0in" fo:margin-top="0in" fo:margin-bottom="0.1252in" loext:contextual-spacing="false" fo:line-height="115%" fo:text-align="justify" style:justify-single-word="false" fo:text-indent="-0.25in" style:auto-text-indent="false"/>
    </style:style>
    <style:style style:name="P30" style:family="paragraph" style:parent-style-name="Standard" style:list-style-name="WWNum1">
      <style:paragraph-properties fo:margin-left="0.5in" fo:margin-right="0in" fo:margin-top="0in" fo:margin-bottom="0.1252in" loext:contextual-spacing="false" fo:line-height="115%" fo:text-align="justify" style:justify-single-word="false" fo:text-indent="-0.25in" style:auto-text-indent="false"/>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master-page-name="Converted3">
      <style:paragraph-properties style:page-number="auto"/>
    </style:style>
    <style:style style:name="P33" style:family="paragraph" style:parent-style-name="Standard">
      <style:paragraph-properties fo:margin-top="0in" fo:margin-bottom="0.1665in" loext:contextual-spacing="false" fo:line-height="115%" fo:text-align="justify" style:justify-single-word="false"/>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P3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9" style:family="paragraph" style:parent-style-name="Standard" style:master-page-name="Converted4">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40" style:family="paragraph" style:parent-style-name="Standard" style:master-page-name="Converted17">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41" style:family="paragraph" style:parent-style-name="Standard" style:master-page-name="Converted18">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42" style:family="paragraph" style:parent-style-name="Standard" style:master-page-name="Converted19">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43" style:family="paragraph" style:parent-style-name="Standard" style:master-page-name="Converted21">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P48" style:family="paragraph" style:parent-style-name="Standard" style:master-page-name="Converted23">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49" style:family="paragraph" style:parent-style-name="Standard" style:master-page-name="Converted24">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50" style:family="paragraph" style:parent-style-name="Standard" style:master-page-name="Converted25">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51" style:family="paragraph" style:parent-style-name="Standard" style:master-page-name="Converted28">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52" style:family="paragraph" style:parent-style-name="Standard" style:master-page-name="Converted29">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53" style:family="paragraph" style:parent-style-name="Standard" style:master-page-name="Converted30">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54" style:family="paragraph" style:parent-style-name="Standard">
      <style:paragraph-properties fo:margin-left="0in" fo:margin-right="0in" fo:margin-top="0in" fo:margin-bottom="0.0417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Open Sans" fo:font-size="10pt" fo:font-style="normal" style:text-underline-style="none" fo:font-weight="bold" style:font-name-asian="Open Sans1" style:font-size-asian="10pt" style:font-style-asian="normal" style:font-weight-asian="bold" style:font-name-complex="Open Sans1" style:font-size-complex="10pt"/>
    </style:style>
    <style:style style:name="P55" style:family="paragraph" style:parent-style-name="Standard">
      <style:paragraph-properties fo:margin-left="0in" fo:margin-right="0in" fo:margin-top="0in" fo:margin-bottom="0.0417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fo:margin-top="0.1252in" fo:margin-bottom="0.1252in" loext:contextual-spacing="false" fo:line-height="115%" fo:text-align="justify" style:justify-single-word="false"/>
    </style:style>
    <style:style style:name="P57" style:family="paragraph" style:parent-style-name="Standard">
      <style:paragraph-properties fo:margin-top="0.1252in" fo:margin-bottom="0.1252in" loext:contextual-spacing="false" fo:line-height="100%" fo:text-align="justify" style:justify-single-word="false"/>
    </style:style>
    <style:style style:name="P58" style:family="paragraph" style:parent-style-name="Standard" style:master-page-name="Converted5">
      <style:paragraph-properties style:page-number="auto"/>
    </style:style>
    <style:style style:name="P59" style:family="paragraph" style:parent-style-name="Standard" style:master-page-name="Converted6">
      <style:paragraph-properties style:page-number="auto"/>
    </style:style>
    <style:style style:name="P60" style:family="paragraph" style:parent-style-name="Standard">
      <style:paragraph-properties fo:margin-top="0in" fo:margin-bottom="0.139in" loext:contextual-spacing="false" fo:line-height="100%" fo:text-align="justify" style:justify-single-word="false" fo:orphans="0" fo:widows="0"/>
    </style:style>
    <style:style style:name="P61" style:family="paragraph" style:parent-style-name="Standard">
      <style:paragraph-properties fo:margin-left="0.5in" fo:margin-right="0in" fo:text-align="justify" style:justify-single-word="false" fo:orphans="0" fo:widows="0" fo:text-indent="0in" style:auto-text-indent="false"/>
    </style:style>
    <style:style style:name="P62" style:family="paragraph" style:parent-style-name="Standard">
      <style:paragraph-properties fo:margin-left="0.5in" fo:margin-right="0in" fo:line-height="100%" fo:text-align="justify" style:justify-single-word="false" fo:orphans="0" fo:widows="0" fo:text-indent="0in" style:auto-text-indent="false"/>
    </style:style>
    <style:style style:name="P63" style:family="paragraph" style:parent-style-name="Standard" style:master-page-name="Converted7">
      <style:paragraph-properties fo:text-align="justify" style:justify-single-word="false" style:page-number="auto"/>
    </style:style>
    <style:style style:name="P64" style:family="paragraph" style:parent-style-name="Standard" style:master-page-name="Converted8">
      <style:paragraph-properties style:page-number="auto"/>
    </style:style>
    <style:style style:name="P65" style:family="paragraph" style:parent-style-name="Standard" style:master-page-name="Converted9">
      <style:paragraph-properties style:page-number="auto"/>
    </style:style>
    <style:style style:name="P66" style:family="paragraph" style:parent-style-name="Standard" style:master-page-name="Converted10">
      <style:paragraph-properties style:page-number="auto"/>
    </style:style>
    <style:style style:name="P67" style:family="paragraph" style:parent-style-name="Standard" style:master-page-name="Converted11">
      <style:paragraph-properties fo:text-align="justify" style:justify-single-word="false" style:page-number="auto"/>
    </style:style>
    <style:style style:name="P68" style:family="paragraph" style:parent-style-name="Standard" style:master-page-name="Converted12">
      <style:paragraph-properties style:page-number="auto"/>
    </style:style>
    <style:style style:name="P69" style:family="paragraph" style:parent-style-name="Standard" style:master-page-name="Converted13">
      <style:paragraph-properties style:page-number="auto"/>
    </style:style>
    <style:style style:name="P70" style:family="paragraph" style:parent-style-name="Standard" style:master-page-name="Converted14">
      <style:paragraph-properties style:page-number="auto"/>
    </style:style>
    <style:style style:name="P71" style:family="paragraph" style:parent-style-name="Standard" style:master-page-name="Converted15">
      <style:paragraph-properties fo:text-align="justify" style:justify-single-word="false" style:page-number="auto"/>
    </style:style>
    <style:style style:name="P72" style:family="paragraph" style:parent-style-name="Standard" style:master-page-name="Converted16">
      <style:paragraph-properties fo:text-align="justify" style:justify-single-word="false" style:page-number="auto"/>
    </style:style>
    <style:style style:name="P73" style:family="paragraph" style:parent-style-name="Standard" style:master-page-name="Converted20">
      <style:paragraph-properties style:page-number="auto"/>
    </style:style>
    <style:style style:name="P74" style:family="paragraph" style:parent-style-name="Standard" style:master-page-name="Converted22">
      <style:paragraph-properties style:page-number="auto"/>
    </style:style>
    <style:style style:name="P75" style:family="paragraph" style:parent-style-name="Standard" style:list-style-name="WWNum3">
      <style:paragraph-properties fo:margin-left="0.5in" fo:margin-right="0in" fo:margin-top="0in" fo:margin-bottom="0.139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76" style:family="paragraph" style:parent-style-name="Standard" style:list-style-name="WWNum3">
      <style:paragraph-properties fo:margin-left="0.5in" fo:margin-right="0in" fo:margin-top="0in" fo:margin-bottom="0.1252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7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8" style:family="paragraph" style:parent-style-name="Heading_20_1">
      <style:paragraph-properties fo:margin-left="0in" fo:margin-right="0in" fo:margin-top="0.3335in" fo:margin-bottom="0.0835in" loext:contextual-spacing="false" fo:line-height="115%" fo:text-indent="-0.25in" style:auto-text-indent="false"/>
    </style:style>
    <style:style style:name="P79" style:family="paragraph" style:parent-style-name="Heading_20_1">
      <style:paragraph-properties fo:margin-left="0.75in" fo:margin-right="0in" fo:line-height="115%" fo:text-align="justify" style:justify-single-word="false" fo:text-indent="-0.25in" style:auto-text-indent="false"/>
    </style:style>
    <style:style style:name="P80" style:family="paragraph" style:parent-style-name="Heading_20_1">
      <style:paragraph-properties fo:margin-left="0in" fo:margin-right="0in" fo:margin-top="0in" fo:margin-bottom="0.1252in" loext:contextual-spacing="false" fo:line-height="115%" fo:keep-together="always" fo:text-indent="0in" style:auto-text-indent="false" fo:keep-with-next="always"/>
    </style:style>
    <style:style style:name="P81" style:family="paragraph" style:parent-style-name="Heading_20_1">
      <style:paragraph-properties fo:margin-left="0.55in" fo:margin-right="0in" fo:margin-top="0in" fo:margin-bottom="0.1252in" loext:contextual-spacing="false" fo:line-height="115%" fo:text-indent="0in" style:auto-text-indent="false"/>
    </style:style>
    <style:style style:name="P82" style:family="paragraph" style:parent-style-name="Heading_20_3">
      <style:paragraph-properties fo:margin-left="0in" fo:margin-right="0in" fo:margin-top="0.1945in" fo:margin-bottom="0.0555in" loext:contextual-spacing="false" fo:line-height="100%" fo:keep-together="auto" fo:orphans="0" fo:widows="0" fo:text-indent="0in" style:auto-text-indent="false" fo:keep-with-next="auto"/>
    </style:style>
    <style:style style:name="P83" style:family="paragraph" style:parent-style-name="Heading_20_3">
      <style:paragraph-properties fo:margin-left="0in" fo:margin-right="0in" fo:orphans="0" fo:widows="0" fo:text-indent="0in" style:auto-text-indent="false"/>
    </style:style>
    <style:style style:name="P8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85" style:family="paragraph">
      <loext:graphic-properties draw:fill="solid" draw:fill-color="#1d1d1c"/>
      <style:paragraph-properties fo:text-align="start"/>
      <style:text-properties fo:font-size="18pt"/>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fo:font-size="10pt" fo:font-style="italic" style:font-name-asian="Arial1" style:font-size-asian="10pt" style:font-style-asian="italic" style:font-name-complex="Arial1" style:font-size-complex="10pt"/>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tyle="italic" style:font-name-asian="Arial1" style:font-style-asian="italic" style:font-name-complex="Arial1"/>
    </style:style>
    <style:style style:name="T6" style:family="text">
      <style:text-properties style:font-name="Arial" style:text-underline-style="none" style:font-name-asian="Arial1" style:font-name-complex="Arial1"/>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style:font-name="Arial" fo:font-size="11pt" style:font-name-asian="Arial1" style:font-size-asian="11pt" style:font-name-complex="Arial1" style:font-size-complex="11pt"/>
    </style:style>
    <style:style style:name="T9" style:family="text">
      <style:text-properties style:font-name="Arial" fo:font-size="13pt" style:font-name-asian="Arial1" style:font-size-asian="13pt" style:font-name-complex="Arial1" style:font-size-complex="13pt"/>
    </style:style>
    <style:style style:name="T10" style:family="text">
      <style:text-properties style:font-name="Arial" style:text-underline-style="solid" style:text-underline-width="auto" style:text-underline-color="font-color" style:font-name-asian="Arial1" style:font-name-complex="Arial1"/>
    </style:style>
    <style:style style:name="T11" style:family="text">
      <style:text-properties fo:font-variant="normal" fo:text-transform="none" fo:color="#000000" style:font-name="Arial" style:font-name-asian="Arial1" style:font-name-complex="Arial1"/>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13" style:family="text">
      <style:text-properties fo:font-variant="normal" fo:text-transform="none" fo:color="#000000" style:text-line-through-style="none" style:text-line-through-type="none" style:text-position="0% 100%" style:font-name="Arial" fo:font-size="10pt" fo:font-style="italic" style:text-underline-style="none" style:font-name-asian="Arial1" style:font-size-asian="10pt" style:font-style-asian="italic" style:font-name-complex="Arial1" style:font-size-complex="10pt"/>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6" style:family="text">
      <style:text-properties fo:font-variant="normal" fo:text-transform="none" fo:color="#000000" style:text-line-through-style="none" style:text-line-through-type="none" style:text-position="0% 100%" style:font-name="Arial" fo:font-size="12pt" fo:font-style="italic" style:text-underline-style="none" style:font-name-asian="Arial1" style:font-size-asian="12pt" style:font-style-asian="italic" style:font-name-complex="Arial1" style:font-size-complex="12pt"/>
    </style:style>
    <style:style style:name="T17" style:family="text">
      <style:text-properties fo:font-variant="normal" fo:text-transform="none" fo:color="#000000" style:text-line-through-style="none" style:text-line-through-type="none" style:text-position="super 58%" style:font-name="Arial" fo:font-size="12pt" fo:font-style="normal" style:text-underline-style="none" style:font-name-asian="Arial1" style:font-size-asian="12pt" style:font-style-asian="normal" style:font-name-complex="Arial1" style:font-size-complex="12pt"/>
    </style:style>
    <style:style style:name="T18" style:family="text">
      <style:text-properties fo:font-variant="normal" fo:text-transform="none" fo:color="#000000" style:text-line-through-style="none" style:text-line-through-type="none" style:font-name="Arial" fo:font-size="12pt" fo:font-style="normal" style:text-underline-style="none" style:font-name-asian="Arial1" style:font-size-asian="12pt" style:font-style-asian="normal" style:font-name-complex="Arial1" style:font-size-complex="12pt"/>
    </style:style>
    <style:style style:name="T19" style:family="text">
      <style:text-properties fo:font-variant="normal" fo:text-transform="none" fo:color="#0563c1" style:text-line-through-style="none" style:text-line-through-type="none" style:text-position="0% 100%" style:font-name="Arial" fo:font-size="10pt" fo:font-style="normal" style:text-underline-style="solid" style:text-underline-width="auto" style:text-underline-color="font-color" style:font-name-asian="Arial1" style:font-size-asian="10pt" style:font-style-asian="normal" style:font-name-complex="Arial1" style:font-size-complex="10pt"/>
    </style:style>
    <style:style style:name="T20" style:family="text">
      <style:text-properties fo:font-variant="normal" fo:text-transform="none" style:font-name="Arial" style:text-underline-style="solid" style:text-underline-width="auto" style:text-underline-color="font-color" style:font-name-asian="Arial1" style:font-name-complex="Arial1"/>
    </style:style>
    <style:style style:name="T21" style:family="text">
      <style:text-properties style:text-position="super 58%"/>
    </style:style>
    <style:style style:name="T22" style:family="text">
      <style:text-properties style:text-position="super 58%" style:font-name="Arial" style:font-name-asian="Arial1" style:font-name-complex="Arial1"/>
    </style:style>
    <style:style style:name="T23" style:family="text">
      <style:text-properties style:text-position="super 58%" style:font-name="Arial" fo:font-size="13pt" style:font-name-asian="Arial1" style:font-size-asian="13pt" style:font-name-complex="Arial1" style:font-size-complex="13pt"/>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style>
    <style:style style:name="T26"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27" style:family="text">
      <style:text-properties fo:color="#1155cc" style:font-name="Arial" style:text-underline-style="solid" style:text-underline-width="auto" style:text-underline-color="font-color" style:font-name-asian="Arial1" style:font-name-complex="Arial1" fo:background-color="#ffffff"/>
    </style:style>
    <style:style style:name="T28" style:family="text">
      <style:text-properties fo:color="#1155cc" style:font-name="Arial" style:text-underline-style="solid" style:text-underline-width="auto" style:text-underline-color="font-color" style:font-name-asian="Arial1" style:font-name-complex="Arial1"/>
    </style:style>
    <style:style style:name="T29" style:family="text">
      <style:text-properties fo:font-weight="bold" style:font-weight-asian="bold"/>
    </style:style>
    <style:style style:name="T30" style:family="text">
      <style:text-properties fo:font-size="7pt" style:font-size-asian="7pt" style:font-size-complex="7pt"/>
    </style:style>
    <style:style style:name="T31" style:family="text">
      <style:text-properties fo:color="#333333" style:font-name="Arial" style:font-name-asian="Arial1" style:font-name-complex="Arial1" fo:background-color="#ffffff"/>
    </style:style>
    <style:style style:name="T32" style:family="text">
      <style:text-properties fo:color="#333333" style:font-name="Arial" fo:font-style="italic" style:font-name-asian="Arial1" style:font-style-asian="italic" style:font-name-complex="Arial1" fo:background-color="#ffffff"/>
    </style:style>
    <style:style style:name="T33" style:family="text">
      <style:text-properties style:text-underline-style="none"/>
    </style:style>
    <style:style style:name="T34" style:family="text">
      <style:text-properties style:text-position="0% 100%" style:font-name="Arial" fo:font-size="10pt" style:font-name-asian="Arial1" style:font-size-asian="10pt" style:font-name-complex="Arial1" style:font-size-complex="10pt"/>
    </style:style>
    <style:style style:name="T35" style:family="text">
      <style:text-properties fo:font-style="italic" style:font-style-asian="italic"/>
    </style:style>
    <style:style style:name="T36" style:family="text">
      <style:text-properties fo:color="#000000" style:font-name="Arial" style:font-name-asian="Arial1" style:font-name-complex="Arial1"/>
    </style:style>
    <style:style style:name="T3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38in" svg:stroke-color="#000000" draw:stroke-linejoin="miter" draw:fill="solid" draw:fill-color="#1d1d1c" draw:textarea-vertical-align="middle" draw:auto-grow-height="false" fo:min-height="0.7429in" fo:min-width="8.0819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Aligning Investment Protection Policy with the Paris Agreement: What Are the Next Steps After the Current Wave of ECT Withdrawals?</text:span></text:p>
      <text:p text:style-name="P78"><text:bookmark text:name="_h2z3793pxi6j"/><text:span text:style-name="T11">Introduction</text:span></text:p>
      <text:p text:style-name="P16"><text:span text:style-name="T2">Current International Investment Agreements (IIA) and the Investor-to-State Dispute Settlement (ISDS) mechanism represent a major obstacle to climate mitigation and adaptation as well as to the adoption of ambitious social and environmental policies. </text:span></text:p>
      <text:p text:style-name="P16"><text:span text:style-name="T1">There is a growing recognition of this incompatibility at the international level,</text:span><text:span text:style-name="T2"> as reflected by : </text:span></text:p>
      <text:list xml:id="list4074663831" text:style-name="WWNum5">
        <text:list-item>
          <text:p text:style-name="P22"><text:span text:style-name="T2">the 2022 IPCC report on climate change mitigation which recognized the constraint represented by international investment treaties, in particular the Energy Charter Treaty (ECT), on the ability of States to adopt ambitious policies to combat climate change</text:span><text:span text:style-name="T22"><text:note text:id="ftn1" text:note-class="footnote"><text:note-citation>1</text:note-citation><text:note-body><text:p text:style-name="P21"><text:span text:style-name="T21"/><text:span text:style-name="T24"> </text:span><text:span text:style-name="T3">"A large number of bilateral and multilateral agreements, including the 1994 Energy Charter Treaty, include provisions for using a system of investor-state dispute settlement (ISDS) designed to protect the interests of investors in energy projects from national policies that could lead their assets to be stranded. Numerous scholars have pointed to ISDS being able to be used by fossil-fuel companies to block national legislation aimed at phasing out the use of their assets"</text:span><text:span text:style-name="T4"> </text:span><text:span text:style-name="T3">(IPCC, 2022, Chapter 14 on international collaboration, Lines 9 to 14, page 81). </text:span></text:p></text:note-body></text:note></text:span><text:span text:style-name="T2">. </text:span></text:p>
        </text:list-item>
        <text:list-item>
          <text:p text:style-name="P23"><text:span text:style-name="T2">the call from the UN Special Rapporteur on Human Rights and the Environment on States to unilaterally or jointly terminate international investment treaties that contain an ISDS, in his report</text:span><text:span text:style-name="T22"><text:note text:id="ftn2" text:note-class="footnote"><text:note-citation>2</text:note-citation><text:note-body><text:p text:style-name="P31"><text:span text:style-name="T21"/><text:span text:style-name="T4"> Special Rapporteur on the issue of human rights obligations relating to the enjoyment of a safe, clean, healthy and sustainable environment, Paying polluters: the catastrophic consequences of investor-State dispute settlement for climate and environment action and human rights,</text:span><text:a xlink:type="simple" xlink:href="https://www.ohchr.org/en/documents/thematic-reports/a78168-paying-polluters-catastrophic-consequences-investor-state-dispute" text:style-name="Internet_20_link" text:visited-style-name="Visited_20_Internet_20_Link"><text:span text:style-name="T26"> A/78/168</text:span></text:a><text:span text:style-name="T4">, 13 July 2023.</text:span></text:p></text:note-body></text:note></text:span><text:span text:style-name="T2"> warning of "</text:span><text:span text:style-name="T5">an explosion of ISDS claimes filed by fossil fuel investors alleging that climate measures breach their rights under the Energy Charter Treaty and other IIAs”</text:span><text:span text:style-name="T2">, and</text:span></text:p>
        </text:list-item>
      </text:list>
      <text:p text:style-name="P3"/>
      <text:list xml:id="list1449374672" text:style-name="WWNum4">
        <text:list-item>
          <text:p text:style-name="P24"><text:span text:style-name="T2">the OECD dialogue aimed at revising its investment protection policy in the light of the Paris Agreement, and in particular its article 2.1. c) requiring financial flows to be aligned with climate objectives. </text:span></text:p>
        </text:list-item>
      </text:list>
      <text:p text:style-name="P3"/>
      <text:p text:style-name="P9"><text:span text:style-name="T1">In this regard, the EU's withdrawal from the Energy Charter Treaty (ECT), announced on 26 June 2024 and due to take effect on 26 June 2025, certainly represents a major step forward. </text:span></text:p>
      <text:p text:style-name="P4"/>
      <text:p text:style-name="P9"><text:span text:style-name="T1">Putting an end to the ECT</text:span></text:p>
      <text:p text:style-name="P9"><text:span text:style-name="T2">Several EU Member States (France, Germany, Poland, Luxembourg, Slovenia, Portugal, Spain, the Netherlands) and the United Kingdom have also already officially notified their exit. All the remaining parties should follow this wave of withdrawal to put a definitive end to the treaty.</text:span><text:span text:style-name="T1"> </text:span><text:span text:style-name="T2">But investments made before the effective exit will remain protected for 20 years, due to a sunset clause</text:span><text:span text:style-name="T22"><text:note text:id="ftn3" text:note-class="footnote"><text:note-citation>3</text:note-citation><text:note-body><text:p text:style-name="P32"><text:span text:style-name="T21"/><text:span text:style-name="T4"> </text:span><text:a xlink:type="simple" xlink:href="https://www.energycharter.org/fileadmin/DocumentsMedia/Legal/ECTC-en.pdf" text:style-name="Internet_20_link" text:visited-style-name="Visited_20_Internet_20_Link"><text:span text:style-name="T26">Article 47</text:span></text:a><text:span text:style-name="T4"> of the Energy Charter Treaty</text:span></text:p></text:note-body></text:note></text:span><text:span text:style-name="T2">. This shows the importance for all the countries leaving the treaty to sign an agreement with each other to neutralize this provision and mitigate the risks of disputes that could still arise from it. </text:span></text:p>
      <text:p text:style-name="P17"/>
      <text:p text:style-name="P16"><text:span text:style-name="T1">Revising the EU investment policy</text:span></text:p>
      <text:p text:style-name="P33"><text:span text:style-name="T1">Aligning investment protection agreements with the EU's international commitments regarding the environment, climate and human rights goes beyond the issue of the ECT.</text:span><text:span text:style-name="T2"> The EU must stop promoting investment treaties (or investment chapters in trade agreements) which have the same shortcomings as the ECT (i.e., protection of fossil investments and other investments harmful to the environment, climate and human rights, long sunset clauses) and contradicts its international environmental and human rights commitments. This is the case, for example, with agreements such as the CETA, or the recently modernized agreements with Chile and Mexico that include new chapters on investment protection. This is also the case with investment protection agreements concluded with Vietnam and Singapore, which are still awaiting ratification by Member States.</text:span></text:p>
      <text:p text:style-name="P9"><text:span text:style-name="T1">The EU must at least align its investment policy with the European Parliament’s resolution </text:span><text:span text:style-name="T2">on the future of the EU international investment policy</text:span><text:span text:style-name="T1"> adopted in June 2022 in which it urges “</text:span><text:span text:style-name="T5">the Commission and the Member States to ensure consistency between IIAs and the European Green Deal, environmental policies, labour rights and human rights</text:span><text:span text:style-name="T2">".</text:span></text:p>
      <text:p text:style-name="P5"/>
      <text:p text:style-name="P16"><text:span text:style-name="T7">In this regard, the “model clauses for the negotiation of BITs between EU Member states and third countries” published in September 2023 by the European Commission fall far short of the European Parliament's resolution</text:span><text:span text:style-name="T2">.</text:span><text:span text:style-name="T22"><text:note text:id="ftn4" text:note-class="footnote"><text:note-citation>4</text:note-citation><text:note-body><text:p text:style-name="P39"><text:span text:style-name="T21"/><text:span text:style-name="T12"> European Commission, </text:span><text:a xlink:type="simple" xlink:href="https://edit.wti.org/document/show/74fa928b-21bd-4ff6-b80d-e21dda7e13c7" text:style-name="Internet_20_link" text:visited-style-name="Visited_20_Internet_20_Link"><text:span text:style-name="T19">Non-Paper: Annotation to the Model Clauses for BIT negotiations</text:span></text:a><text:span text:style-name="T12"> (21 September 2023).</text:span></text:p></text:note-body></text:note></text:span><text:span text:style-name="T2"> The model clauses, aiming at guiding Member States in negotiating or renegotiating their BITs with third states, provides non-binding suggestions but nonetheless </text:span><text:span text:style-name="T1">must be seen as reflecting <text:s/>the EU’s current position as to investment protection so that it is capable of influencing future BIT negotiations. </text:span><text:span text:style-name="T8">Based on EU “best practice”, the model clauses reflect a number of features found in newer investment treaties aiming at guiding treaty interpretation to improve policy space for measures aimed at fighting climate change. </text:span><text:span text:style-name="T7">However, the model clauses are still underpinned by a strong investment protection rationale. </text:span><text:span text:style-name="T2">They do not include bold and innovative provisions, and </text:span><text:span text:style-name="T1">align with now widespread “new generation” treaty practice which has already proven limitations in effectively preserving policy space</text:span><text:span text:style-name="T2">, especially for States wishing to advance the energy transition or otherwise pursue climate change mitigation and adaptation policies.</text:span></text:p>
      <text:p text:style-name="P16"><text:span text:style-name="T2">In particular, the absence of carve-outs effectively shielding climate policies or denying protection to fossil fuel investment, as well as the lack of any specifications on the calculation of damages, show that the model clauses fall short of current global best practice.</text:span></text:p>
      <text:p text:style-name="P79"><text:bookmark text:name="_ohimtfn90pxg"/><text:span text:style-name="T29">1.</text:span><text:span text:style-name="T30"> <text:tab/></text:span><text:span text:style-name="T29">Foreign investments protected in all sectors</text:span></text:p>
      <text:p text:style-name="P56"><text:span text:style-name="T31">In October 2020, the European Parliament adopted an</text:span><text:a xlink:type="simple" xlink:href="https://www.europarl.europa.eu/doceo/document/TA-9-2020-0253_EN.html" text:style-name="ListLabel_20_55" text:visited-style-name="ListLabel_20_55"><text:span text:style-name="T31"> </text:span></text:a><text:a xlink:type="simple" xlink:href="https://www.europarl.europa.eu/doceo/document/TA-9-2020-0253_EN.html" text:style-name="ListLabel_20_56" text:visited-style-name="ListLabel_20_56"><text:span text:style-name="T27">amendment</text:span></text:a><text:span text:style-name="T31"> in the European climate law which states "</text:span><text:span text:style-name="T32">The Union shall end protection of investments in fossil fuels in the context of the modernisation of the Energy Charter Treaty</text:span><text:span text:style-name="T31">..."</text:span></text:p>
      <text:p text:style-name="P56"><text:span text:style-name="T2">The European Parliament went further in its</text:span><text:a xlink:type="simple" xlink:href="https://www.europarl.europa.eu/doceo/document/TA-9-2022-0268_EN.html" text:style-name="ListLabel_20_57" text:visited-style-name="ListLabel_20_57"><text:span text:style-name="T2"> </text:span></text:a><text:a xlink:type="simple" xlink:href="https://www.europarl.europa.eu/doceo/document/TA-9-2022-0268_EN.html" text:style-name="ListLabel_20_58" text:visited-style-name="ListLabel_20_58"><text:span text:style-name="T28">resolution</text:span></text:a><text:span text:style-name="T2"> of 23 June 2022 cited above by urging the EC and Member States to “</text:span><text:span text:style-name="T5">exclude from treaty protection investments in fossil fuels or any other activities that pose significant harm to the environment and human rights</text:span><text:span text:style-name="T2">”. </text:span></text:p>
      <text:p text:style-name="P56"><text:span text:style-name="T2">But EC model clauses do not provide for any limitations as to the scope of investments covered by the treaty. The indiscriminate coverage of foreign investments, regardless of the type of activity, constitutes a harmful policy for the climate. This free taxpayer-funded insurance undermines public policy efforts aimed at gradually rendering fossil assets stranded, as highlighted by scientific experts</text:span><text:span text:style-name="T22"><text:note text:id="ftn5" text:note-class="footnote"><text:note-citation>5</text:note-citation><text:note-body><text:p text:style-name="P58"><text:span text:style-name="T21"/><text:span text:style-name="T8"> </text:span><text:span text:style-name="T4">Lea Salvatore, Investor–State Disputes in the Fossil Fuel Industry, IISD, Dec 2021</text:span></text:p></text:note-body></text:note></text:span><text:span text:style-name="T2">. <text:s/></text:span></text:p>
      <text:p text:style-name="P8"/>
      <table:table table:name="Table1" table:style-name="Table1">
        <table:table-column table:style-name="Table1.A"/>
        <table:table-row table:style-name="Table1.1">
          <table:table-cell table:style-name="Table1.A1" office:value-type="string">
            <text:p text:style-name="P82"><text:bookmark text:name="_39wu47dsjoia"/><text:span text:style-name="T9">EU-Chile Advanced Framework Agreement</text:span><text:span text:style-name="T23"><text:note text:id="ftn6" text:note-class="footnote"><text:note-citation>6</text:note-citation><text:note-body><text:p text:style-name="P59"><text:span text:style-name="T21"/><text:span text:style-name="T4"> Can be consulted </text:span><text:a xlink:type="simple" xlink:href="https://circabc.europa.eu/rest/download/51f1e774-85de-44e9-a0e2-fb9c3922312b?" text:style-name="Internet_20_link" text:visited-style-name="Visited_20_Internet_20_Link"><text:span text:style-name="T26">here</text:span></text:a></text:p></text:note-body></text:note></text:span></text:p>
            <text:p text:style-name="P11"><text:span text:style-name="T7">Chapter 10 on Investment</text:span></text:p>
            <text:p text:style-name="P6"/>
            <text:p text:style-name="P11"><text:span text:style-name="T7">Article 10.1 Définitions</text:span></text:p>
            <text:p text:style-name="P12"><text:span text:style-name="T8">(...)</text:span></text:p>
            <text:p text:style-name="P60"><text:span text:style-name="T7">“covered investment” </text:span><text:span text:style-name="T8">means an investment which is owned, directly or indirectly, or controlled, directly or indirectly, by investors of one Party in the territory of the other Party, made in accordance with applicable laws, in existence as of the date of entry into force of this Agreement or established thereafter;</text:span></text:p>
            <text:p text:style-name="P13"><text:span text:style-name="T7">“investment”</text:span><text:span text:style-name="T8"> means every asset that an investor owns or controls, directly or indirectly, which has the characteristics of an investment, including a certain duration, the commitment of capital or other resources, the expectation of gain or profit, or the assumption of risk. Forms that an investment may take include:</text:span></text:p>
            <text:p text:style-name="P62"><text:span text:style-name="T8">(a) an enterprise;</text:span></text:p>
            <text:p text:style-name="P62"><text:span text:style-name="T8">(b) shares, stocks and other forms of equity participation in an enterprise;</text:span></text:p>
            <text:p text:style-name="P62"><text:span text:style-name="T8">(c) bonds, debentures, or other debt instruments of an enterprise;</text:span></text:p>
            <text:p text:style-name="P62"><text:span text:style-name="T8">(d) futures, options and other derivatives;</text:span></text:p>
            <text:p text:style-name="P62"><text:span text:style-name="T8">(e) concessions, licenses, authorisations, permits, and similar rights conferred pursuant to domestic law;</text:span></text:p>
            <text:p text:style-name="P62"><text:span text:style-name="T8">(f) turnkey, construction, management, production, concession, revenue-sharing contracts, or other similar contracts including those that involve the presence of the property of an investor in the territory of the Parties;</text:span></text:p>
            <text:p text:style-name="P62"><text:span text:style-name="T8">(g) intellectual property rights;</text:span></text:p>
            <text:p text:style-name="P62"><text:span text:style-name="T8">(h) any other moveable or immovable, tangible or intangible property, and related property rights, such as leases, mortgages, liens and pledges.</text:span></text:p>
            <text:p text:style-name="P13"><text:span text:style-name="T8">For greater certainty:</text:span></text:p>
            <text:p text:style-name="P13"><text:span text:style-name="T8">(i) returns that are invested shall be treated as investment. Any alteration of the form in which assets are invested or reinvested shall not affect their qualification as investments, provided that the form taken by any investment or reinvestment maintains its compliance with the definition of investment;</text:span></text:p>
            <text:p text:style-name="P13"><text:span text:style-name="T8">(ii) investment does not include an order or judgment entered in a judicial or administrative action.</text:span></text:p>
          </table:table-cell>
        </table:table-row>
      </table:table>
      <text:p text:style-name="P8"/>
      <text:p text:style-name="P8"/>
      <text:p text:style-name="P16"><text:span text:style-name="T2">Sectoral exclusion - for fossil fuels or even energy and extractive industries - and a climate carve out are under discussion, for instance at the OECD.</text:span></text:p>
      <text:list xml:id="list985972381" text:style-name="WWNum6">
        <text:list-item>
          <text:p text:style-name="P25"><text:span text:style-name="T1">A fossil fuel carve-out</text:span><text:span text:style-name="T2"> would lead an arbitral tribunal to decline jurisdiction in the event of claims relating to such investments. A fossil fuel carve-out would safeguard policy space for measures to combat climate change and ensure that the investment treaty does not encourage finance flows that are inconsistent with net zero pathways in accordance with art. 2.1.c of the Paris agreement. </text:span></text:p>
        </text:list-item>
        <text:list-item>
          <text:p text:style-name="P28"><text:span text:style-name="T1">A climate change “carve-out”</text:span><text:span text:style-name="T2"> would exclude from the tribunals’ jurisdiction measures related to climate change mitigation or exclude liability for such measures.</text:span></text:p>
        </text:list-item>
      </text:list>
      <text:p text:style-name="P16"><text:span text:style-name="T2">Where a carve-out applies to exclude a specific range of measures from the scope of the treaty or from ISDS, there can be no duty to pay compensation. Under a “climate change carve-out”, investments in fossil fuel and other emissions-intensive industries would continue to be protected by the treaty – as opposed to a sectoral carve-out. However, tribunals would deny jurisdiction or compensation if the challenged measures are related to, or aimed at, mitigating climate change.</text:span></text:p>
      <text:p text:style-name="P16"><text:span text:style-name="T2">Several examples of certain categories of government measures falling outside treaty scope already exist</text:span><text:span text:style-name="T22"><text:note text:id="ftn7" text:note-class="footnote"><text:note-citation>7</text:note-citation><text:note-body><text:p text:style-name="P63"><text:span text:style-name="T21"/><text:span text:style-name="T34"> </text:span><text:span text:style-name="T4">For example, most BITs standardly include a taxation exemption. BITs excluding government procurement measures or subsidies are also very common. And several BITs include carve-outs for e.g. tobacco control measures (See CPTPP, Art 29.5; Singapore-Australia FTA (as amended in 2016), ch 8, Art 22) or, more generally, any measure “that is designed and implemented to protect or promote public health” (See Indonesia-Australia CEPA, Art 14.21(1)(b); Peru-Australia FTA ch 8, sec B; Singapore-Turkey FTA, Art 12.14(2); Singapore-Sri Lanka FTA, Art 10.13(3); Singapore-Burkina Faso BIT, Art 10(2); Singapore-Rwanda BIT, Art 10(2)). </text:span></text:p></text:note-body></text:note></text:span><text:span text:style-name="T2">. Several scholars advocate for the inclusion in BITs of similarly worded exceptions in relation to measures aiming to mitigate climate change</text:span><text:span text:style-name="T22"><text:note text:id="ftn8" text:note-class="footnote"><text:note-citation>8</text:note-citation><text:note-body><text:p text:style-name="P64"><text:span text:style-name="T21"/><text:span text:style-name="T4"> <text:s/>Van Harten, Gus, An ISDS Carve-Out to Support Action on Climate Change (September 20, 2015). Osgoode Legal Studies Research Paper No. 38/2015, Available at SSRN: https://ssrn.com/abstract=2663504 or </text:span><text:a xlink:type="simple" xlink:href="http://dx.doi.org/10.2139/ssrn.2663504" text:style-name="Internet_20_link" text:visited-style-name="Visited_20_Internet_20_Link"><text:span text:style-name="T26">http://dx.doi.org/10.2139/ssrn.2663504</text:span></text:a></text:p><text:p text:style-name="Standard"><text:span text:style-name="T4">Joshua Paine, Elizabeth Sheargold, A Climate Change Carve-Out for Investment Treaties, Journal of International Economic Law, Volume 26, Issue 2, June 2023, Pages 285–304, </text:span><text:a xlink:type="simple" xlink:href="https://doi.org/10.1093/jiel/jgad011" text:style-name="Internet_20_link" text:visited-style-name="Visited_20_Internet_20_Link"><text:span text:style-name="T26">https://doi.org/10.1093/jiel/jgad011</text:span></text:a><text:span text:style-name="T4"> </text:span></text:p></text:note-body></text:note></text:span><text:span text:style-name="T2">. This could be done in an extremely straightforward way</text:span><text:span text:style-name="T22"><text:note text:id="ftn9" text:note-class="footnote"><text:note-citation>9</text:note-citation><text:note-body><text:p text:style-name="P65"><text:span text:style-name="T21"/><text:span text:style-name="T34"> For instance, Article 22 of the Singapore-Australia FTA (ch 8) reads: “</text:span><text:span text:style-name="T4">No claim may be brought under this Section in respect of a tobacco control measure of a Party”.</text:span></text:p></text:note-body></text:note></text:span><text:span text:style-name="T2">. It may also complement a sectoral carve-out. The European Parliament had already called for such a climate carve out in a resolution adopted in 2015</text:span><text:span text:style-name="T22"><text:note text:id="ftn10" text:note-class="footnote"><text:note-citation>10</text:note-citation><text:note-body><text:p text:style-name="P66"><text:span text:style-name="T21"/><text:span text:style-name="T4"> European Parliament, Resolution on Towards a New International Climate Agreement in Paris, 2015/2112(INI), 14 October 2015, at para 80</text:span></text:p></text:note-body></text:note></text:span><text:span text:style-name="T2">. </text:span></text:p>
      <text:p text:style-name="P16"><text:span text:style-name="T1">But there is no trace of such approaches in the Commission's position on the foreign investment framework.</text:span></text:p>
      <text:p text:style-name="P16"><text:span text:style-name="T2">The EC retains a very limited approach in its model clauses : </text:span></text:p>
      <text:p text:style-name="P16"><text:span text:style-name="T10">First,</text:span><text:span text:style-name="T2"> the “</text:span><text:span text:style-name="T5">investment protection and climate change</text:span><text:span text:style-name="T2">” provision merely states that the parties “</text:span><text:span text:style-name="T5">shall … promote investment of relevance for climate change mitigation and adaptation</text:span><text:span text:style-name="T2">”.</text:span></text:p>
      <text:p text:style-name="P16"><text:span text:style-name="T10">Second</text:span><text:span text:style-name="T2">, the model clauses contain a GATT-like general exceptions provision for measures “necessary to” protect inter alia climate change but it only applies to non-discriminatory treatment and transfers</text:span><text:span text:style-name="T22"><text:note text:id="ftn11" text:note-class="footnote"><text:note-citation>11</text:note-citation><text:note-body><text:p text:style-name="P67"><text:span text:style-name="T21"/><text:span text:style-name="T34"> </text:span><text:span text:style-name="T4">The commentary to this provision explains that: “</text:span><text:span text:style-name="T3">The remaining standards of protection, notably FET and expropriation, which should be read together with the Article on the right to regulate, are not subject to this clause on general exceptions, as they are drafted in such way to ensure that a state’s policy space to enact measures on public policy grounds is not reduced. In this regard, general exceptions are ‘in-built’ in those standards of protection</text:span><text:span text:style-name="T4">”.</text:span></text:p></text:note-body></text:note></text:span><text:span text:style-name="T2">. This approach presents several limitations with respect to safeguarding policy space, in particular for States wishing to address climate change:</text:span></text:p>
      <text:list xml:id="list425391085" text:style-name="WWNum2">
        <text:list-item>
          <text:p text:style-name="P26"><text:span text:style-name="T2">For the FET standard and expropriation, the Commission refers to the “Investment and Regulatory Measures” provision under which States have the right to regulate and to change their domestic legal frameworks even where this negatively affects the investment operation or expected profits. However, </text:span><text:span text:style-name="T10">this merely codifies existing case-law</text:span><text:span text:style-name="T2">, as investment tribunals regularly recall States’ “right to regulate” and the fact that the FET standard should not be interpreted as a “stabilization clause”. Recalling those principles has not prevented tribunals from engaging in sweeping interpretations of investor protection standards and ultimately granting despite legitimate regulatory action.</text:span></text:p>
        </text:list-item>
        <text:list-item>
          <text:p text:style-name="P26"><text:span text:style-name="T2">The model clauses only set out </text:span><text:span text:style-name="T10">interpretive tools</text:span><text:span text:style-name="T2"> intended to guide and prevent far-reaching interpretation of investor protection standards. Yet, recent case-law shows that such an approach still </text:span><text:span text:style-name="T10">leaves significant discretion for investment tribunals to adopt unintended interpretations</text:span><text:span text:style-name="T2">. For instance, in Eco Oro v Colombia, the tribunal considered under a similarly-worded expropriation provision that the measures at stake did not constitute indirect expropriation</text:span><text:span text:style-name="T22"><text:note text:id="ftn12" text:note-class="footnote"><text:note-citation>12</text:note-citation><text:note-body><text:p text:style-name="P68"><text:span text:style-name="T21"/><text:span text:style-name="T24"> </text:span><text:span text:style-name="T35">Eco Oro v Colombia</text:span>, paras 643-99<text:span text:style-name="T24"> </text:span></text:p></text:note-body></text:note></text:span><text:span text:style-name="T2">,but ultimately found a breach of the FET standard</text:span><text:span text:style-name="T22"><text:note text:id="ftn13" text:note-class="footnote"><text:note-citation>13</text:note-citation><text:note-body><text:p text:style-name="P69"><text:span text:style-name="T21"/><text:span text:style-name="T24"> </text:span>Ibid, para. 821<text:span text:style-name="T24"> </text:span></text:p></text:note-body></text:note></text:span><text:span text:style-name="T2"> based on highly questionable grounds</text:span><text:span text:style-name="T22"><text:note text:id="ftn14" text:note-class="footnote"><text:note-citation>14</text:note-citation><text:note-body><text:p text:style-name="P70"><text:span text:style-name="T21"/><text:span text:style-name="T24"> </text:span>Ibid, Partial Dissent of Professor Philippe Sands QC, paras 12-19<text:span text:style-name="T24"> </text:span></text:p></text:note-body></text:note></text:span><text:span text:style-name="T2">.</text:span></text:p>
        </text:list-item>
        <text:list-item>
          <text:p text:style-name="P29"><text:span text:style-name="T2">In any event, general exceptions mirroring Article XX GATT appear </text:span><text:span text:style-name="T10">ill-suited</text:span><text:span text:style-name="T2">. First, this risks importing restrictive WTO jurisprudence into investment arbitration</text:span><text:span text:style-name="T22"><text:note text:id="ftn15" text:note-class="footnote"><text:note-citation>15</text:note-citation><text:note-body><text:p text:style-name="P71"><text:span text:style-name="T21"/><text:span text:style-name="T4"> In particular, necessity tests usually are highly demanding tests and would not be appropriate for a climate carve-out (see Joshua Paine and Elizabeth Sheargold, “A climate Change Carve-Out for Investment Treaties” (2023) 26 </text:span><text:span text:style-name="T3">Journal of International Economic Law</text:span><text:span text:style-name="T4">, p. 299). </text:span></text:p></text:note-body></text:note></text:span><text:span text:style-name="T2">. Second, such exceptions come into play at the end of the tribunals’ assessment as a final “safety net” rather than as preliminary objections to the tribunals’ jurisdiction. Finally, recent awards show that some arbitrators consider that the operation of general exceptions does not preclude liability and the payment of a compensation to the investor</text:span><text:span text:style-name="T22"><text:note text:id="ftn16" text:note-class="footnote"><text:note-citation>16</text:note-citation><text:note-body><text:p text:style-name="P72"><text:span text:style-name="T21"/><text:span text:style-name="T4"> <text:s text:c="2"/></text:span><text:span text:style-name="T3">Eco Oro v Colombia</text:span><text:span text:style-name="T4">, para. 821. That understanding appears to clash with basic international law principles, as the application of the exception would normally lead the interpreter to find there is no internationally wrongful act. </text:span></text:p></text:note-body></text:note></text:span><text:span text:style-name="T2">.</text:span></text:p>
        </text:list-item>
      </text:list>
      <text:p text:style-name="P16"><text:span text:style-name="T2">It follows that, should the model clauses be reflected in upcoming treaty practice (both at Member States and EU level), investments in emissions-intensive industries, including fossil fuels, will continue to benefit from extensive treaty protection. This seems at odds with the Commission’s position in the ECT modernisation process.</text:span></text:p>
      <text:p text:style-name="P80"><text:span text:style-name="T20">2. Investment protection provisions</text:span></text:p>
      <text:p text:style-name="P56"><text:span text:style-name="T2">The European Parliament in its</text:span><text:a xlink:type="simple" xlink:href="https://www.europarl.europa.eu/doceo/document/TA-9-2022-0268_EN.html" text:style-name="ListLabel_20_57" text:visited-style-name="ListLabel_20_57"><text:span text:style-name="T2"> </text:span></text:a><text:a xlink:type="simple" xlink:href="https://www.europarl.europa.eu/doceo/document/TA-9-2022-0268_EN.html" text:style-name="ListLabel_20_58" text:visited-style-name="ListLabel_20_58"><text:span text:style-name="T28">resolution</text:span></text:a><text:span text:style-name="T2"> of 23 June 2022 cited above "</text:span><text:span text:style-name="T5">considers that protection standards should focus specifically on creating a level playing field between foreign and domestic investors, preventing and offering redress in cases where EU investors in non-EU countries are discriminated against, are denied access to justice, or fully lose the enjoyment of their investment to the benefit of the host state</text:span><text:span text:style-name="T2">"</text:span></text:p>
      <text:p text:style-name="P56"><text:span text:style-name="T2">Regarding </text:span><text:span text:style-name="T1">most-favored treatment, </text:span><text:span text:style-name="T2">the model clauses contain welcome improvements. The model clauses suggest to explicitly limit the scope of most-favored nation “treatment” to actual measures (i.e. law, regulation, decision), to prevent more favorable substantive provisions and dispute settlement procedures contained in other BITs from being imported in replacement of the provisions of the BIT on which the dispute is grounded. Such restrictions are welcome in view of existing case-law.</text:span></text:p>
      <text:p text:style-name="P16"><text:span text:style-name="T1">But as for the rest, </text:span><text:span text:style-name="T2">the model clauses contain particular specifications for the main investment protection standards modeled on recent EU investment treaties, </text:span></text:p>
      <text:list xml:id="list3028266941" text:style-name="WWNum1">
        <text:list-item>
          <text:p text:style-name="P27"><text:span text:style-name="T2">The </text:span><text:span text:style-name="T1">FET standard</text:span><text:span text:style-name="T22"><text:note text:id="ftn17" text:note-class="footnote"><text:note-citation>17</text:note-citation><text:note-body><text:p text:style-name="P40"><text:span text:style-name="T21"/><text:span text:style-name="T12"> See the “Treatment of Investors and of Covered Investments” provision.</text:span></text:p></text:note-body></text:note></text:span><text:span text:style-name="T2"> is expressly limited to the protection against <text:s/>denial of justice, fundamental breach of due process, manifest arbitrariness, targeted discrimination on manifestly wrongful grounds, and abusive treatment (e.g. harassment).</text:span><text:span text:style-name="T10"> </text:span><text:span text:style-name="T2">Legitimate expectations (that can only be created if specific representations were made to individual investors) cannot give rise to a standalone treaty breach and should be treated as a relevant consideration in the assessment of one of those elements. </text:span><text:span text:style-name="T1">But those specifications may not be sufficient to adequately prevent investment tribunals from engaging in far-reaching unintended interpretations</text:span><text:span text:style-name="T22"><text:note text:id="ftn18" text:note-class="footnote"><text:note-citation>18</text:note-citation><text:note-body><text:p text:style-name="P41"><text:span text:style-name="T21"/><text:span text:style-name="T12"> See e.g. Günes Ünüvar, “A tale of policy carve-outs and general exceptions: Eco Oro v Colombia as a case study” (2023) 14 </text:span><text:span text:style-name="T13">Journal of International Dispute Setllement</text:span><text:span text:style-name="T12">, pp. 517-533.</text:span></text:p></text:note-body></text:note></text:span><text:span text:style-name="T2"> as illustrated by the </text:span><text:span text:style-name="T5">Eco Oro </text:span><text:span text:style-name="T2">award</text:span><text:span text:style-name="T22"><text:note text:id="ftn19" text:note-class="footnote"><text:note-citation>19</text:note-citation><text:note-body><text:p text:style-name="P42"><text:span text:style-name="T21"/><text:span text:style-name="T12"> </text:span><text:span text:style-name="T13">Eco Oro v Colombia</text:span><text:span text:style-name="T12">, ICSID Case No ARB/16/41, Decision on Jurisdiction, Liability and Directions on Quantum (9 September 2021).</text:span></text:p></text:note-body></text:note></text:span></text:p>
        </text:list-item>
        <text:list-item>
          <text:p text:style-name="P27"><text:span text:style-name="T1">Indirect expropriation</text:span><text:span text:style-name="T2"> is defined and complemented with several specifications</text:span><text:span text:style-name="T22"><text:note text:id="ftn20" text:note-class="footnote"><text:note-citation>20</text:note-citation><text:note-body><text:p text:style-name="P73"><text:span text:style-name="T21"/><text:span text:style-name="T25"> </text:span><text:span text:style-name="T3">For greater certainty, except in the rare circumstance when the impact of a measure or series of measures is so severe in light of its purpose that it appears manifestly excessive, non-discriminatory measures by a Party that are designed and applied to protect legitimate policy objectives, such as the protection of public health, social services, public education, safety, environment including climate change, public morals, social or consumer protection, privacy and data protection, or the promotion and protection of cultural diversity do not constitute indirect expropriations.</text:span></text:p></text:note-body></text:note></text:span><text:span text:style-name="T2">. </text:span><text:span text:style-name="T1">But the scope of assets from those listed in the treaty’s definition of “investment” that can possibly be expropriated is not further specified. </text:span><text:span text:style-name="T2"><text:s/>Here it applies broadly to all “covered investments”. Certain <text:s/>treaties contain even stricter language and limit the indirect expropriation qualification to measures “eliminat[ing] all or nearly all of [the investments’] value”.</text:span><text:span text:style-name="T22"><text:note text:id="ftn21" text:note-class="footnote"><text:note-citation>21</text:note-citation><text:note-body><text:p text:style-name="P43"><text:span text:style-name="T21"/><text:span text:style-name="T12"> Canada-Korea FTA (2014), Annex 8-B.</text:span></text:p></text:note-body></text:note></text:span></text:p>
        </text:list-item>
        <text:list-item>
          <text:p text:style-name="P30"><text:span text:style-name="T2">The model clauses include a so-called </text:span><text:span text:style-name="T1">“umbrella” provision under which any breach of specific written commitments with investors through the exercise of sovereign authority (e.g. passing legislation) amounts to a treaty breach.</text:span><text:span text:style-name="T2"> Although a common feature of BITs, umbrella clauses are not systematic and further increase investor protection.</text:span></text:p>
        </text:list-item>
      </text:list>
      <text:p text:style-name="P18"/>
      <table:table table:name="Table2" table:style-name="Table2">
        <table:table-column table:style-name="Table2.A"/>
        <table:table-row table:style-name="Table2.1">
          <table:table-cell table:style-name="Table2.A1" office:value-type="string">
            <text:p text:style-name="P83"><text:bookmark text:name="_vwai743l174z"/><text:span text:style-name="T9">Modernisation of the Trade part of the EU-Mexico Global Agreement</text:span><text:span text:style-name="T23"><text:note text:id="ftn22" text:note-class="footnote"><text:note-citation>22</text:note-citation><text:note-body><text:p text:style-name="P74"><text:span text:style-name="T21"/><text:span text:style-name="T4"> Can be consulted </text:span><text:a xlink:type="simple" xlink:href="https://circabc.europa.eu/ui/group/09242a36-a438-40fd-a7af-fe32e36cbd0e/library/0cc57f29-63bc-476f-80f9-4516a0b0b739/details" text:style-name="Internet_20_link" text:visited-style-name="Visited_20_Internet_20_Link"><text:span text:style-name="T26">here</text:span></text:a></text:p></text:note-body></text:note></text:span><text:span text:style-name="T9">. </text:span></text:p>
            <text:p text:style-name="P10"><text:span text:style-name="T7">Annex on Expropriation</text:span></text:p>
            <text:p text:style-name="P7"/>
            <text:p text:style-name="P2"><text:span text:style-name="T8">(…)</text:span></text:p>
            <text:p text:style-name="P2"><text:span text:style-name="T8">4. The determination of whether a measure or series of measures by a Party, in a specific situation, constitutes an indirect expropriation requires a case-by-case, fact-based inquiry that considers, among other factors:</text:span></text:p>
            <text:p text:style-name="P61"><text:span text:style-name="T8">(i) the economic impact of the measure or series of measures, although the fact that a measure or series of measures by a Party has an adverse effect on the economic value of an investment, standing alone, does not establish that an indirect expropriation has occurred;</text:span></text:p>
            <text:p text:style-name="P61"><text:span text:style-name="T8">(ii) the duration of the measure or series of measures by a Party;</text:span></text:p>
            <text:p text:style-name="P61"><text:span text:style-name="T8">(iii) the extent to which the government measure interferes with the distinct and reasonable expectations of the investor arising out of the investment; and</text:span></text:p>
            <text:p text:style-name="P61"><text:span text:style-name="T8">(iv) the character of the measure or series of measures, notably their object and context.</text:span></text:p>
            <text:p text:style-name="P2"><text:span text:style-name="T8">3. For greater certainty, non-discriminatory measures by a Party that are designed and applied to protect legitimate policy objectives, such as the protection of public health, social services, public education, safety, and the environment, or public morals, social or consumer protection, privacy and data protection, or the promotion and protection of cultural diversity do not constitute indirect expropriations, except in the rare circumstance when the impact of a measure or series of measures is manifestly excessive in light of its purpose.</text:span></text:p>
            <text:p text:style-name="P44"/>
          </table:table-cell>
        </table:table-row>
      </table:table>
      <text:p text:style-name="P19"/>
      <text:p text:style-name="P81">3<text:span text:style-name="T20">. The absence of “CSR” provisions</text:span></text:p>
      <text:p text:style-name="P16"><text:span text:style-name="T2">The model clauses include specific provisions on climate change, environment, and labour, but do not contain any provisions specifically directed at addressing investor conduct (e.g. investor obligations or specifications that investor misconduct must be taken into account when deciding the merits of the claim or calculating damages).</text:span></text:p>
      <text:p text:style-name="P81"><text:soft-page-break/>4<text:span text:style-name="T20">. The lack of specifications on damages valuation</text:span></text:p>
      <text:p text:style-name="P16"><text:span text:style-name="T2">The European Parliament in its</text:span><text:a xlink:type="simple" xlink:href="https://www.europarl.europa.eu/doceo/document/TA-9-2022-0268_EN.html" text:style-name="ListLabel_20_57" text:visited-style-name="ListLabel_20_57"><text:span text:style-name="T2"> </text:span></text:a><text:a xlink:type="simple" xlink:href="https://www.europarl.europa.eu/doceo/document/TA-9-2022-0268_EN.html" text:style-name="ListLabel_20_58" text:visited-style-name="ListLabel_20_58"><text:span text:style-name="T28">resolution</text:span></text:a><text:span text:style-name="T2"> of 23 June 2022 cited above "</text:span><text:span text:style-name="T5">points out that the use of valuation methods generally used by adjudicators is highly controversial owing to their very wide margin of discretion and reliance on highly complex and inherently speculative assumptions; invites the Commission to assess in depth and provide for corrective and transparency oriented rules and safeguards in relation to the provisions governing compensation in EU IIAs, including the use of stronger clauses preventing the use of punitive damages; calls for compensation to be capped at the level of sunk costs, reflecting the amount of eligible expenditure actually incurred by the investors; underlines that balancing approaches should, as appropriate, determine compensation awards below this cap, taking into consideration contextual elements such as non-compliance by undertakings with their legal or contractual obligations or commitments”.</text:span></text:p>
      <text:p text:style-name="P16"><text:span text:style-name="T2">The model clauses do not contain any specifications to guide the investment tribunals’ assessment of the amount of compensation in the event of a treaty breach. They only refer to the classic “fair market value” standard for expropriation.</text:span></text:p>
      <text:p text:style-name="P16"><text:span text:style-name="T2">Yet, the amounts awarded in compensation to investors in investment arbitration disputes have been considerably higher than in similar disputes before domestic courts or other international courts. Researchers highlighted the significant discrepancies between the amounts awarded in compensation and those actually invested, as well as with host States’ benefits from the investments. In particular, consideration of lost profits and the calculation of interests leads to considerable amounts being awarded, while other contextual factors (e.g. investor conduct, public interest) are usually not taken into account by tribunals in determining compensation.</text:span></text:p>
      <text:p text:style-name="P20"><text:span text:style-name="T2">Options for reform include </text:span><text:span text:style-name="T5">inter alia</text:span><text:span text:style-name="T2">:</text:span><text:span text:style-name="T22"><text:note text:id="ftn23" text:note-class="footnote"><text:note-citation>23</text:note-citation><text:note-body><text:p text:style-name="P48"><text:span text:style-name="T21"/><text:span text:style-name="T12"> See Jonathan Bonnitcha and Sarah Brewin (IISD), “</text:span><text:a xlink:type="simple" xlink:href="https://www.iisd.org/system/files/publications/compensation-treaties-best-practicies-en.pdf" text:style-name="Internet_20_link" text:visited-style-name="Visited_20_Internet_20_Link"><text:span text:style-name="T19">Compensation Under Investment Treaties</text:span></text:a><text:span text:style-name="T12">” (November 2020), pp. 32-37.</text:span></text:p></text:note-body></text:note></text:span></text:p>
      <text:list xml:id="list587517876" text:style-name="WWNum3">
        <text:list-item>
          <text:p text:style-name="P75"><text:span text:style-name="T15">introduce </text:span><text:span text:style-name="T14">balancing rules for compensation</text:span><text:span text:style-name="T15"> to be determined according to a range of contextual factors, rather than solely based on the fair market value of the investment (e.g. the use of the investment, history of its acquisition, and purpose of government measure, foreseeability of the measure, the investor’s conduct). Several treaties in Africa take this approach, notably requiring compensation to be based on “</text:span><text:span text:style-name="T16">an equitable balance between the public interest and interest of those affected</text:span><text:span text:style-name="T15">”.</text:span><text:span text:style-name="T17"><text:note text:id="ftn24" text:note-class="footnote"><text:note-citation>24</text:note-citation><text:note-body><text:p text:style-name="P49"><text:span text:style-name="T21"/><text:span text:style-name="T12"> South African Development Community (SADC) Model BIT, the Common Market for Eastern and Southern Africa (COMESA) Common Investment Area Agreement (the CCIA) and the PanAfrican Investment Code (PAIC). India’s model BIT, published in 2015 Art 23.3.</text:span></text:p></text:note-body></text:note></text:span><text:span text:style-name="T15"> </text:span><text:span text:style-name="T36"><office:annotation office:name="__Annotation__486_519359180"><dc:creator>Stephanie Kpenou</dc:creator><dc:date>2024-10-10T14:31:51</dc:date><text:p><text:span text:style-name="T37">Je trouve ça bien ici perso. Tu le déplacerais où?</text:span></text:p></office:annotation></text:span><text:span text:style-name="T36"><office:annotation office:name="__Annotation__484_519359180"><dc:creator>Institut Veblen</dc:creator><dc:date>2024-10-09T12:44:54</dc:date><text:p><text:span text:style-name="T37">Clean hand clause ? (à mettre ailleurs ?)</text:span></text:p></office:annotation></text:span><text:span text:style-name="T15">The Dutch Model BIT also provides that in determining compensation tribunals should consider </text:span><text:span text:style-name="T14">whether the investor has complied with the UN Guiding Principles on Business and Human Rights and the OECD Guidelines for Multinational Enterprises</text:span><text:span text:style-name="T15">.</text:span><text:span text:style-name="T17"><text:note text:id="ftn25" text:note-class="footnote"><text:note-citation>25</text:note-citation><text:note-body><text:p text:style-name="P50"><text:span text:style-name="T21"/><text:span text:style-name="T12"> Dutch Model BIT (2019), Art 23.</text:span></text:p></text:note-body></text:note></text:span><text:span text:style-name="T15"> </text:span><office:annotation-end office:name="__Annotation__484_519359180"/><office:annotation-end office:name="__Annotation__486_519359180"/><text:span text:style-name="T15">Additional rules may be needed to ensure tribunals are not given excessive discretion.</text:span></text:p>
        </text:list-item>
        <text:list-item>
          <text:p text:style-name="P75"><text:span text:style-name="T14">capping damages at the amount actually invested by the investor</text:span><text:span text:style-name="T15">. This would reduce complexity and facilitate the presentation of reliable evidence. Some treaties – in particular those concluded by the EU –</text:span><text:span text:style-name="T17"><text:note text:id="ftn26" text:note-class="footnote"><text:note-citation>26</text:note-citation><text:note-body><text:p text:style-name="P51"><text:span text:style-name="T21"/><text:span text:style-name="T12"> E.g. CETA; EU-Vietnam Investment Protection Agreement; EU-Singapore Investment Protection Agreement.</text:span></text:p></text:note-body></text:note></text:span><text:span text:style-name="T15"> specify that damages should not exceed the loss suffered by the investor. However, scholars stressed that this amounts to codifying existing case-law.</text:span><text:span text:style-name="T17"><text:note text:id="ftn27" text:note-class="footnote"><text:note-citation>27</text:note-citation><text:note-body><text:p text:style-name="P52"><text:span text:style-name="T21"/><text:span text:style-name="T12"> Bonnitcha and Brewin, above n 23, p. 25.</text:span></text:p></text:note-body></text:note></text:span><text:span text:style-name="T15"> </text:span></text:p>
        </text:list-item>
        <text:list-item>
          <text:p text:style-name="P75"><text:span text:style-name="T15">requiring tribunals to </text:span><text:span text:style-name="T14">determine the amount of compensation in accordance with domestic law</text:span><text:span text:style-name="T15"> or in a way that is consistent with other international courts or tribunals (e.g. the ECHR).</text:span></text:p>
        </text:list-item>
        <text:list-item>
          <text:p text:style-name="P76"><text:span text:style-name="T2">Some</text:span><text:span text:style-name="T15"> countries also seek to </text:span><text:span text:style-name="T14">address the issue of exaggerated claims</text:span><text:span text:style-name="T15"> by making the investor liable for a fraction of the difference between the amount of compensation sought and the amount of compensation awarded in certain circumstances, or to prevent the inappropriate use of the certain calculation methods to value early-stage investments.</text:span><text:span text:style-name="T17"><text:note text:id="ftn28" text:note-class="footnote"><text:note-citation>28</text:note-citation><text:note-body><text:p text:style-name="P53"><text:span text:style-name="T21"/><text:span text:style-name="T12"> Colombia Model BIT (2017), p. 21.</text:span></text:p></text:note-body></text:note></text:span></text:p>
        </text:list-item>
      </text:list>
      <text:p text:style-name="P16"><text:span text:style-name="T2">In all cases, specifications on damages valuation should be as clearly drafted as possible, and address the amount of compensation required for all breaches of investment treaties (not only expropriation).</text:span></text:p>
      <text:p text:style-name="P16"><text:span text:style-name="T2">Failing to provide for such specifications would result in favouring status </text:span><text:span text:style-name="T5">quo </text:span><text:span text:style-name="T2">and further demonstrates that the Commission’s approach suggests far-reaching protection for investments.</text:span></text:p>
      <text:p text:style-name="P81">5.<text:span text:style-name="T20"> The inclusion of a sunset clause</text:span></text:p>
      <text:p text:style-name="P57"><text:span text:style-name="T2">The European Parliament in its</text:span><text:a xlink:type="simple" xlink:href="https://www.europarl.europa.eu/doceo/document/TA-9-2022-0268_EN.html" text:style-name="ListLabel_20_57" text:visited-style-name="ListLabel_20_57"><text:span text:style-name="T2"> </text:span></text:a><text:a xlink:type="simple" xlink:href="https://www.europarl.europa.eu/doceo/document/TA-9-2022-0268_EN.html" text:style-name="ListLabel_20_58" text:visited-style-name="ListLabel_20_58"><text:span text:style-name="T28">resolution</text:span></text:a><text:span text:style-name="T2"> of 23 June 2022 cited above "</text:span><text:span text:style-name="T5">calls on Member States and the other contracting parties to neutralise sunset clauses in current agreements, and to significantly shorten sunset clauses in new investment agreements</text:span><text:span text:style-name="T2">".</text:span></text:p>
      <text:p text:style-name="P16"><text:span text:style-name="T2">The model clauses suggest the inclusion of a sunset provision without any specification as to the recommended length of the sunset period.</text:span></text:p>
      <text:p text:style-name="P16"><text:span text:style-name="T2">Sunset clauses generally provide that investments will continue to be protected for a given duration after a State withdraws from the treaty. Such clauses have been subject to criticisms due to significant limitations placed on regulatory flexibility in the host State (e.g. the 20-year ECT or CETA sunset clauses).</text:span></text:p>
      <text:p text:style-name="P16"><text:span text:style-name="T2">At the very least, the model clauses could have suggested that a short period is best in comparison to treaties freezing investor protection for 10, 15, 20, or even 25 years after withdrawal.</text:span></text:p>
      <text:p text:style-name="P18"/>
      <table:table table:name="Table3" table:style-name="Table3">
        <table:table-column table:style-name="Table3.A"/>
        <table:table-row table:style-name="Table3.1">
          <table:table-cell table:style-name="Table3.A1" office:value-type="string">
            <text:p text:style-name="P83"><text:bookmark text:name="_fain1ggdzcq6"/><text:span text:style-name="T8">Modernisation of the Trade part of the EU-Mexico Global Agreement</text:span></text:p>
            <text:p text:style-name="Standard"><text:span text:style-name="T8">Article 21 Termination</text:span></text:p>
            <text:p text:style-name="P1"><text:span text:style-name="T8">1. In the event that this Agreement is terminated pursuant to Article XX (Duration and Termination), this Section and Section C (Resolution of Investment Disputes…) shall continue to apply for a further period of 5 years from the date of termination, with respect to investments made before the date of termination of the present Agreement.</text:span></text:p>
            <text:p text:style-name="P1"><text:span text:style-name="T8">2. The period referred to in paragraph 1 shall be extended for a single additional period of 5 years, provided that no other investment protection agreement between the Parties is in force.</text:span></text:p>
            <text:p text:style-name="P1"><text:span text:style-name="T8">3. This Article shall not apply in the case where the provisional application of this Agreement is terminated and this Agreement does not enter into force.</text:span></text:p>
            <text:p text:style-name="P15"><text:span text:style-name="T7">A similar clause can be found in Article 10.21 of the EU-Chile Advanced Framework Agreement</text:span></text:p>
            <text:p text:style-name="Standard"/>
          </table:table-cell>
        </table:table-row>
      </table:table>
      <text:p text:style-name="P18"/>
      <text:p text:style-name="P18"/>
      <text:p text:style-name="P1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5in" fo:margin-right="0in" fo:line-height="115%" fo:text-align="justify" style:justify-single-word="false" fo:text-indent="-0.25in" style:auto-text-indent="false"/>
      <style:text-properties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in" fo:margin-bottom="0.111in" loext:contextual-spacing="false" fo:line-height="130%" fo:keep-together="always" fo:keep-with-next="always"/>
      <style:text-properties fo:font-style="italic" fo:font-weight="bold" style:font-style-asian="italic" style:font-weight-asian="bold"/>
    </style:style>
    <style:style style:name="Heading_20_3" style:display-name="Heading 3" style:family="paragraph" style:parent-style-name="normal" style:next-style-name="Standard" style:default-outline-level="" style:class="text">
      <style:paragraph-properties fo:margin-left="0.85in" fo:margin-right="0in" fo:margin-top="0in" fo:margin-bottom="0.111in" loext:contextual-spacing="false" fo:line-height="130%" fo:keep-together="always" fo:text-indent="-0.35in" style:auto-text-indent="false" fo:keep-with-next="always"/>
      <style:text-properties fo:font-style="normal" fo:font-weight="bold" style:font-style-asian="normal" style:font-weight-asian="bold"/>
    </style:style>
    <style:style style:name="Heading_20_4" style:display-name="Heading 4" style:family="paragraph" style:parent-style-name="normal" style:next-style-name="Standard" style:default-outline-level="" style:class="text">
      <style:paragraph-properties fo:margin-left="0.85in" fo:margin-right="0in" fo:margin-top="0in" fo:margin-bottom="0.111in" loext:contextual-spacing="false" fo:line-height="130%" fo:keep-together="always" fo:orphans="0" fo:widows="0" fo:text-indent="-0.35in" style:auto-text-indent="false" fo:keep-with-next="always"/>
      <style:text-properties fo:font-style="normal" fo:font-weight="bold" style:font-style-asian="normal" style:font-weight-asian="bold"/>
    </style:style>
    <style:style style:name="Heading_20_5" style:display-name="Heading 5" style:family="paragraph" style:parent-style-name="normal" style:next-style-name="Standard" style:default-outline-level="" style:class="text">
      <style:paragraph-properties fo:margin-top="0in" fo:margin-bottom="0.111in" loext:contextual-spacing="false" fo:line-height="130%" fo:keep-together="always" fo:keep-with-next="always"/>
      <style:text-properties fo:font-style="italic" fo:font-weight="bold" style:font-style-asian="italic" style:font-weight-asian="bold"/>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f3863"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5" style:display-name="ListLabel 55" style:family="text">
      <style:text-properties fo:color="#333333"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56" style:display-name="ListLabel 56"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57" style:display-name="ListLabel 57"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924in" fo:margin-left="0in" fo:margin-top="0in" fo:margin-bottom="0in" fo:break-before="auto" fo:break-after="auto" table:align="left"/>
    </style:style>
    <style:style style:name="Table4.A" style:family="table-column">
      <style:table-column-properties style:column-width="4.3278in"/>
    </style:style>
    <style:style style:name="Table4.B" style:family="table-column">
      <style:table-column-properties style:column-width="2.4639in"/>
    </style:style>
    <style:style style:name="Table4.1" style:family="table-row">
      <style:table-row-properties fo:keep-together="auto"/>
    </style:style>
    <style:style style:name="Table4.A1" style:family="table-cell">
      <style:table-cell-properties style:vertical-align="bottom" fo:padding-left="0.075in" fo:padding-right="0.075in" fo:padding-top="0in" fo:padding-bottom="0in" fo:border="none"/>
    </style:style>
    <style:style style:name="Table4.B1" style:family="table-cell">
      <style:table-cell-properties fo:padding-left="0.075in" fo:padding-right="0.075in" fo:padding-top="0in" fo:padding-bottom="0in" fo:border="none"/>
    </style:style>
    <style:style style:name="Table4.B2" style:family="table-cell">
      <style:table-cell-properties fo:padding-left="0.075in" fo:padding-right="0.075in" fo:padding-top="0in" fo:padding-bottom="0in" fo:border="none"/>
    </style:style>
    <style:style style:name="Table4.B3" style:family="table-cell">
      <style:table-cell-properties fo:padding-left="0.075in" fo:padding-right="0.075in" fo:padding-top="0in" fo:padding-bottom="0in" fo:border="none"/>
    </style:style>
    <style:style style:name="Table4.4" style:family="table-row">
      <style:table-row-properties style:min-row-height="0.0396in" fo:keep-together="auto"/>
    </style:style>
    <style:style style:name="Table4.A4" style:family="table-cell">
      <style:table-cell-properties style:vertical-align="middle" fo:padding-left="0.075in" fo:padding-right="0.075in" fo:padding-top="0in" fo:padding-bottom="0in" fo:border="none"/>
    </style:style>
    <style:style style:name="Table5" style:family="table">
      <style:table-properties style:width="6.7924in" fo:margin-left="0in" fo:margin-top="0in" fo:margin-bottom="0in" fo:break-before="auto" fo:break-after="auto" table:align="left"/>
    </style:style>
    <style:style style:name="Table5.A" style:family="table-column">
      <style:table-column-properties style:column-width="4.3278in"/>
    </style:style>
    <style:style style:name="Table5.B" style:family="table-column">
      <style:table-column-properties style:column-width="2.4639in"/>
    </style:style>
    <style:style style:name="Table5.1" style:family="table-row">
      <style:table-row-properties fo:keep-together="auto"/>
    </style:style>
    <style:style style:name="Table5.A1" style:family="table-cell">
      <style:table-cell-properties style:vertical-align="bottom" fo:padding-left="0.075in" fo:padding-right="0.075in" fo:padding-top="0in" fo:padding-bottom="0in" fo:border="none"/>
    </style:style>
    <style:style style:name="Table5.B1" style:family="table-cell">
      <style:table-cell-properties fo:padding-left="0.075in" fo:padding-right="0.075in" fo:padding-top="0in" fo:padding-bottom="0in" fo:border="none"/>
    </style:style>
    <style:style style:name="Table5.B2" style:family="table-cell">
      <style:table-cell-properties fo:padding-left="0.075in" fo:padding-right="0.075in" fo:padding-top="0in" fo:padding-bottom="0in" fo:border="none"/>
    </style:style>
    <style:style style:name="Table5.B3" style:family="table-cell">
      <style:table-cell-properties fo:padding-left="0.075in" fo:padding-right="0.075in" fo:padding-top="0in" fo:padding-bottom="0in" fo:border="none"/>
    </style:style>
    <style:style style:name="Table5.4" style:family="table-row">
      <style:table-row-properties style:min-row-height="0.0396in" fo:keep-together="auto"/>
    </style:style>
    <style:style style:name="Table5.A4"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in" fo:margin-top="0in" fo:margin-bottom="0.0417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Open Sans" fo:font-size="10pt" fo:font-style="normal" style:text-underline-style="none" fo:font-weight="bold" style:font-name-asian="Open Sans1" style:font-size-asian="10pt" style:font-style-asian="normal" style:font-weight-asian="bold" style:font-name-complex="Open Sans1" style:font-size-complex="10pt"/>
    </style:style>
    <style:style style:name="MP3" style:family="paragraph" style:parent-style-name="Standard">
      <style:paragraph-properties fo:margin-left="0in" fo:margin-right="0in" fo:margin-top="0in" fo:margin-bottom="0.0417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5"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12" style:family="paragraph">
      <loext:graphic-properties draw:fill="solid" draw:fill-color="#1d1d1c"/>
      <style:paragraph-properties fo:text-align="start"/>
      <style:text-properties fo:font-size="18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solid" svg:stroke-width="0.0138in" svg:stroke-color="#000000" draw:stroke-linejoin="miter" draw:fill="solid" draw:fill-color="#1d1d1c" draw:textarea-vertical-align="middle" draw:auto-grow-height="false" fo:min-height="0.7429in" fo:min-width="8.0819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543in" fo:margin-bottom="0in" fo:margin-left="0.7874in" fo:margin-right="0.7874in" style:writing-mode="lr-tb" style:layout-grid-color="#c0c0c0" style:layout-grid-lines="25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335in" fo:margin-left="0in" fo:margin-right="0in" fo:margin-bottom="0.3937in" style:dynamic-spacing="true"/>
      </style:header-style>
      <style:footer-style>
        <style:header-footer-properties fo:min-height="0.8661in" fo:margin-left="0in" fo:margin-right="0in" fo:margin-top="0.827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e4" table:style-name="Table4">
          <table:table-column table:style-name="Table4.A"/>
          <table:table-column table:style-name="Table4.B"/>
          <table:table-row table:style-name="Table4.1">
            <table:table-cell table:style-name="Table4.A1" table:number-rows-spanned="3" office:value-type="string">
              <text:p text:style-name="MP2"/>
            </table:table-cell>
            <table:table-cell table:style-name="Table4.B1" office:value-type="string">
              <text:p text:style-name="MP3"/>
            </table:table-cell>
          </table:table-row>
          <table:table-row table:style-name="Table4.1">
            <table:covered-table-cell/>
            <table:table-cell table:style-name="Table4.B2" office:value-type="string">
              <text:p text:style-name="MP5"/>
            </table:table-cell>
          </table:table-row>
          <table:table-row table:style-name="Table4.1">
            <table:covered-table-cell/>
            <table:table-cell table:style-name="Table4.B3" office:value-type="string">
              <text:p text:style-name="MP5"/>
            </table:table-cell>
          </table:table-row>
          <table:table-row table:style-name="Table4.4">
            <table:table-cell table:style-name="Table4.A4" table:number-columns-spanned="2" office:value-type="string">
              <text:p text:style-name="MP6"><draw:frame draw:style-name="Mfr1" draw:name="image1.png" text:anchor-type="char" svg:x="0.0035in" svg:y="0.0799in" svg:width="6.6535in" svg:height="0.0374in" draw:z-index="2"><draw:image xlink:href="Pictures/10000201000009C40000000ED199525E87EA650A.png" xlink:type="simple" xlink:show="embed" xlink:actuate="onLoad" loext:mime-type="image/png"/></draw:frame></text:p>
            </table:table-cell>
            <table:covered-table-cell/>
          </table:table-row>
        </table:table>
        <text:p text:style-name="MP7"/>
      </style:header>
      <style:footer>
        <text:p text:style-name="MP8"><text:page-number text:select-page="current">2</text:page-number></text:p>
        <text:p text:style-name="MP9"/>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First_20_Page" style:display-name="First Page" style:page-layout-name="Mpm1" style:next-style-name="Standard">
      <style:header>
        <text:p text:style-name="MP10"/>
        <table:table table:name="Table5" table:style-name="Table5">
          <table:table-column table:style-name="Table5.A"/>
          <table:table-column table:style-name="Table5.B"/>
          <table:table-row table:style-name="Table5.1">
            <table:table-cell table:style-name="Table5.A1" table:number-rows-spanned="3" office:value-type="string">
              <text:p text:style-name="MP2"/>
            </table:table-cell>
            <table:table-cell table:style-name="Table5.B1" office:value-type="string">
              <text:p text:style-name="MP3"/>
            </table:table-cell>
          </table:table-row>
          <table:table-row table:style-name="Table5.1">
            <table:covered-table-cell/>
            <table:table-cell table:style-name="Table5.B2" office:value-type="string">
              <text:p text:style-name="MP5"/>
            </table:table-cell>
          </table:table-row>
          <table:table-row table:style-name="Table5.1">
            <table:covered-table-cell/>
            <table:table-cell table:style-name="Table5.B3" office:value-type="string">
              <text:p text:style-name="MP5"/>
            </table:table-cell>
          </table:table-row>
          <table:table-row table:style-name="Table5.4">
            <table:table-cell table:style-name="Table5.A4" table:number-columns-spanned="2" office:value-type="string">
              <text:p text:style-name="MP6"><draw:frame draw:style-name="Mfr1" draw:name="Image1" text:anchor-type="char" svg:x="0.0035in" svg:y="0.0799in" svg:width="6.6535in" svg:height="0.0374in" draw:z-index="1"><draw:image xlink:href="Pictures/10000201000009C40000000ED199525E87EA650A.png" xlink:type="simple" xlink:show="embed" xlink:actuate="onLoad" loext:mime-type="image/png"/></draw:frame></text:p>
            </table:table-cell>
            <table:covered-table-cell/>
          </table:table-row>
        </table:table>
        <text:p text:style-name="MP7"/>
      </style:header>
      <style:footer>
        <text:p text:style-name="MP11"><draw:custom-shape text:anchor-type="paragraph" draw:z-index="0" draw:name="Image1" draw:style-name="Mgr1" draw:text-style-name="MP12" svg:width="8.2815in" svg:height="0.9425in" svg:x="-0.791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4"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2" meta:object-count="0" meta:page-count="2" meta:paragraph-count="119" meta:word-count="4123" meta:character-count="27520" meta:non-whitespace-character-count="23500"/>
    <meta:generator>LibreOfficeDev/6.0.5.2$Linux_X86_64 LibreOffice_project/</meta:generator>
  </office:meta>
</office:document-meta>
</file>